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amecontents" style:master-page-name="MP0" style:family="paragraph">
      <style:paragraph-properties fo:break-before="page" fo:text-align="justify"/>
      <style:text-properties fo:font-weight="bold" style:font-weight-asian="bold" fo:font-size="14pt" style:font-size-asian="14pt" style:font-size-complex="14pt"/>
    </style:style>
    <style:style style:name="P2" style:parent-style-name="Framecontents" style:family="paragraph">
      <style:paragraph-properties fo:text-align="center"/>
      <style:text-properties fo:font-weight="bold" style:font-weight-asian="bold" style:font-weight-complex="bold" fo:color="#222222" fo:font-size="14pt" style:font-size-asian="14pt" style:font-size-complex="14pt" fo:background-color="#FFFFFF"/>
    </style:style>
    <style:style style:name="P3" style:parent-style-name="Framecontents" style:family="paragraph">
      <style:paragraph-properties fo:text-align="center"/>
    </style:style>
    <style:style style:name="T4" style:parent-style-name="Bekezdésalapbetűtípusa" style:family="text">
      <style:text-properties fo:font-weight="bold" style:font-weight-asian="bold" style:font-weight-complex="bold" fo:color="#222222" fo:font-size="14pt" style:font-size-asian="14pt" style:font-size-complex="14pt" fo:background-color="#FFFFFF"/>
    </style:style>
    <style:style style:name="P5" style:parent-style-name="Fram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Framecontents" style:family="paragraph">
      <style:paragraph-properties fo:text-align="justify"/>
      <style:text-properties fo:font-weight="bold" style:font-weight-asian="bold"/>
    </style:style>
    <style:style style:name="P7" style:parent-style-name="Framecontents" style:family="paragraph">
      <style:paragraph-properties fo:text-align="justify"/>
    </style:style>
    <style:style style:name="T8" style:parent-style-name="Bekezdésalapbetűtípusa" style:family="text">
      <style:text-properties fo:font-weight="bold" style:font-weight-asian="bold"/>
    </style:style>
    <style:style style:name="P9" style:parent-style-name="Framecontents" style:family="paragraph">
      <style:paragraph-properties fo:text-align="justify"/>
    </style:style>
    <style:style style:name="P10" style:parent-style-name="Framecontents" style:family="paragraph">
      <style:paragraph-properties fo:text-align="justify"/>
    </style:style>
    <style:style style:name="P11" style:parent-style-name="Framecontents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Framecontents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Listaszerűbekezdés" style:list-style-name="LFO2" style:family="paragraph">
      <style:paragraph-properties fo:widows="2" fo:orphans="2" fo:text-align="justify" style:vertical-align="auto"/>
      <style:text-properties style:font-name-asian="Times New Roman" style:font-name-complex="Times New Roman" fo:color="#050505" style:letter-kerning="false" fo:hyphenate="true"/>
    </style:style>
    <style:style style:name="P14" style:parent-style-name="Listaszerűbekezdés" style:family="paragraph">
      <style:paragraph-properties fo:widows="2" fo:orphans="2" style:vertical-align="auto"/>
      <style:text-properties style:font-name-asian="Times New Roman" style:font-name-complex="Times New Roman" fo:color="#050505" style:letter-kerning="false" fo:hyphenate="true"/>
    </style:style>
    <style:style style:name="P15" style:parent-style-name="Listaszerűbekezdés" style:list-style-name="LFO2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hyphenate="true"/>
    </style:style>
    <style:style style:name="P16" style:parent-style-name="Listaszerűbekezdés" style:list-style-name="LFO2" style:family="paragraph">
      <style:paragraph-properties fo:widows="2" fo:orphans="2" style:vertical-align="auto" fo:margin-bottom="0.1666in"/>
      <style:text-properties style:font-name-asian="Times New Roman" style:font-name-complex="Times New Roman" fo:color="#000000" style:letter-kerning="false" fo:hyphenate="true"/>
    </style:style>
    <style:style style:name="P17" style:parent-style-name="Framecontents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Az év pedagógusa</text:p>
      <text:p text:style-name="P3"><text:span text:style-name="T4">2024</text:span></text:p>
      <text:p text:style-name="P5"/>
      <text:p text:style-name="P6"/>
      <text:p text:style-name="P7"><text:span text:style-name="T8">Hidi László</text:span><text:s/>2011 óta a Kisvárdai Weiner Leó Alapfokú Művészeti Iskola főállású zongoratanára, korrepetitora, kamarazenésze.<text:s/></text:p>
      <text:p text:style-name="P9">Magas szintű szakmai tudása korán megmutatkozott, kitűnő<text:s/>versenyeredményekkel elismertséget szerzett magának és az iskolának.</text:p>
      <text:p text:style-name="P10">Nevét országszerte ismerik, növendékeit számon tartják. Regionális-, országos- és nemzetközi versenyeken indította el tanítványait. Aktív muzsikusként diákjai szemében példakép, ezért közülük többen is a zenei pályát választották. A versenyekre és felvételire való felkészülés folyamán tanítványai részére a segítséget maximálisan megadja, szabadidejében kurzusokra és magánórákra viszi őket, a még magasabb szakmai tudás elérése érdekében.</text:p>
      <text:p text:style-name="Framecontents"/>
      <text:p text:style-name="P11">A<text:s/>2023/24-es tanév eredményei:</text:p>
      <text:p text:style-name="P12"/>
      <text:list text:style-name="LFO2" text:continue-numbering="true">
        <text:list-item>
          <text:p text:style-name="P13">XI. Ferenczy György Zongoraverseny - Nemzetközi Chopin Zongoraverseny, Budapest. A rangos versenyen két tanítványa dicsérő oklevélben részesült.</text:p>
        </text:list-item>
      </text:list>
      <text:p text:style-name="P14"/>
      <text:list text:style-name="LFO2" text:continue-numbering="true">
        <text:list-item>
          <text:p text:style-name="P15">IX. Nemzetközi Zongora Fesztivál, Törökszentmiklós. Növendéke arany minősítést kapott. <text:s/>Hidi László – „Legeredményesebb tanár” díjban részesült.</text:p>
        </text:list-item>
      </text:list>
      <text:p text:style-name="Framecontents"/>
      <text:list text:style-name="LFO2" text:continue-numbering="true">
        <text:list-item>
          <text:p text:style-name="P16">V. Weiner Leó Regionális Zongoraverseny, Kisvárda. Egy tanítványa kiemelt arany minősítést és Polgármesteri különdíjat kapott, két tanítványa bronz minősitésben részesült.<text:line-break/>Hidi Lászlót kiváló felkészítő munkájáért a neves zsűri „Tanári különdíj”-jal jutalmazta.</text:p>
        </text:list-item>
      </text:list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style:font-name-asian="Times New Roman" style:font-name-complex="Times New Roman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ner iskola</meta:initial-creator>
    <dc:creator>Weiner iskola</dc:creator>
    <meta:creation-date>2024-05-13T14:19:00Z</meta:creation-date>
    <dc:date>2024-05-14T10:12:00Z</dc:date>
    <meta:template xlink:href="Normal" xlink:type="simple"/>
    <meta:editing-cycles>6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5" meta:character-count="1303" meta:row-count="9" meta:non-whitespace-character-count="1140"/>
  </office:meta>
</office:document-meta>
</file>